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, serif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true" fo:line-height="0.6cm"/>
    </style:style>
    <style:style style:name="P2" style:family="paragraph" style:parent-style-name="Text_20_body">
      <style:paragraph-properties style:line-height-at-least="0.885cm" fo:text-align="center" style:justify-single-word="false" fo:orphans="2" fo:widows="2"/>
      <style:text-properties fo:font-variant="normal" fo:text-transform="none" fo:color="#000000" style:font-name="Times New Roman" fo:font-size="16pt" fo:letter-spacing="normal" fo:font-style="normal" fo:font-weight="bold"/>
    </style:style>
    <style:style style:name="P3" style:family="paragraph" style:parent-style-name="Text_20_body">
      <style:paragraph-properties style:line-height-at-least="0.684cm" fo:text-align="center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bold"/>
    </style:style>
    <style:style style:name="P4" style:family="paragraph" style:parent-style-name="Text_20_body">
      <style:paragraph-properties style:line-height-at-least="0.684cm" fo:orphans="2" fo:widows="2"/>
      <style:text-properties fo:font-variant="normal" fo:text-transform="none" fo:color="#000000" style:text-line-through-style="none" style:text-line-through-type="none" fo:letter-spacing="normal" style:text-underline-style="none" style:text-blinking="false"/>
    </style:style>
    <style:style style:name="P5" style:family="paragraph" style:parent-style-name="Text_20_body">
      <style:paragraph-properties style:line-height-at-least="0.684cm" fo:orphans="2" fo:widows="2"/>
      <style:text-properties fo:font-variant="normal" fo:text-transform="none" fo:color="#141312" style:font-name="Arial" fo:font-size="12pt" fo:letter-spacing="normal" fo:font-style="normal" fo:font-weight="normal"/>
    </style:style>
    <style:style style:name="P6" style:family="paragraph" style:parent-style-name="Text_20_body">
      <style:paragraph-properties style:line-height-at-least="0.684cm" fo:text-align="center" style:justify-single-word="false" fo:orphans="2" fo:widows="2"/>
      <style:text-properties fo:font-variant="small-caps" fo:color="#000000" style:font-name="Times New Roman" fo:font-size="12pt" fo:letter-spacing="normal" fo:font-style="normal" style:text-underline-style="solid" style:text-underline-width="auto" style:text-underline-color="font-color" fo:font-weight="bold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141312" style:font-name="Arial" fo:font-size="10pt" fo:letter-spacing="normal" fo:font-style="normal" fo:font-weight="normal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141312" style:font-name="Arial" fo:font-size="10pt" fo:letter-spacing="normal" fo:font-style="normal" fo:font-weight="normal" officeooo:paragraph-rsid="000c8d06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141312" style:font-name="Arial" fo:font-size="10pt" fo:letter-spacing="normal" fo:font-style="normal" fo:font-weight="normal" officeooo:rsid="000c8d06" officeooo:paragraph-rsid="000c8d06"/>
    </style:style>
    <style:style style:name="P10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141312" style:font-name="Arial" fo:font-size="10pt" fo:letter-spacing="normal" fo:font-style="italic" fo:font-weight="normal" officeooo:paragraph-rsid="000c8d06" style:font-style-asian="italic" style:font-style-complex="italic"/>
    </style:style>
    <style:style style:name="P11" style:family="paragraph" style:parent-style-name="Text_20_body">
      <style:paragraph-properties fo:margin-left="0cm" fo:margin-right="0cm" style:line-height-at-least="0.684cm" fo:orphans="2" fo:widows="2" fo:text-indent="0cm" style:auto-text-indent="false"/>
      <style:text-properties fo:font-variant="normal" fo:text-transform="none" fo:color="#141312" style:font-name="Arial" fo:font-size="12pt" fo:letter-spacing="normal" fo:font-style="normal" fo:font-weight="normal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141312" fo:letter-spacing="normal"/>
    </style:style>
    <style:style style:name="P13" style:family="paragraph" style:parent-style-name="Text_20_body">
      <style:paragraph-properties fo:margin-left="0cm" fo:margin-right="0cm" style:line-height-at-least="0.684cm" fo:orphans="2" fo:widows="2" fo:text-indent="0cm" style:auto-text-indent="false"/>
      <style:text-properties fo:font-variant="normal" fo:text-transform="none" fo:color="#000000" fo:letter-spacing="normal"/>
    </style:style>
    <style:style style:name="P14" style:family="paragraph" style:parent-style-name="Text_20_body">
      <style:paragraph-properties fo:margin-left="0cm" fo:margin-right="0cm" fo:orphans="2" fo:widows="2" fo:text-indent="0cm" style:auto-text-indent="false" fo:break-before="page"/>
      <style:text-properties fo:font-variant="normal" fo:text-transform="none" fo:color="#141312" style:font-name="Arial" fo:font-size="10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loext:contextual-spacing="true" fo:line-height="0.6cm" fo:orphans="2" fo:widows="2" fo:text-indent="0cm" style:auto-text-indent="false"/>
      <style:text-properties fo:font-variant="normal" fo:text-transform="none" fo:color="#141312" fo:letter-spacing="normal"/>
    </style:style>
    <style:style style:name="P16" style:family="paragraph" style:parent-style-name="Text_20_body">
      <style:paragraph-properties fo:margin-left="0cm" fo:margin-right="0cm" fo:margin-top="0cm" fo:margin-bottom="0cm" loext:contextual-spacing="true" fo:line-height="0.6cm" fo:orphans="2" fo:widows="2" fo:text-indent="0cm" style:auto-text-indent="false"/>
      <style:text-properties fo:font-variant="normal" fo:text-transform="none" fo:color="#141312" style:font-name="Arial" fo:font-size="12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loext:contextual-spacing="true" fo:line-height="0.6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/>
    </style:style>
    <style:style style:name="P18" style:family="paragraph" style:parent-style-name="Text_20_body">
      <style:paragraph-properties fo:margin-left="0cm" fo:margin-right="0cm" fo:margin-top="0cm" fo:margin-bottom="0cm" loext:contextual-spacing="true" fo:line-height="0.6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italic" fo:font-weight="normal"/>
    </style:style>
    <style:style style:name="P19" style:family="paragraph" style:parent-style-name="Text_20_body">
      <style:paragraph-properties fo:margin-left="0cm" fo:margin-right="0cm" fo:margin-top="0cm" fo:margin-bottom="0cm" loext:contextual-spacing="true" fo:line-height="0.6cm" fo:orphans="2" fo:widows="2" fo:text-indent="0cm" style:auto-text-indent="false"/>
      <style:text-properties fo:font-variant="normal" fo:text-transform="none" fo:color="#000000" fo:letter-spacing="normal"/>
    </style:style>
    <style:style style:name="P20" style:family="paragraph" style:parent-style-name="Text_20_body">
      <style:paragraph-properties fo:margin-top="0cm" fo:margin-bottom="0cm" loext:contextual-spacing="true" fo:line-height="0.6cm" fo:orphans="2" fo:widows="2"/>
      <style:text-properties fo:font-variant="normal" fo:text-transform="none" fo:color="#000000" style:font-name="Times New Roman" fo:font-size="12pt" fo:letter-spacing="normal" fo:font-style="normal" fo:font-weight="bold"/>
    </style:style>
    <style:style style:name="P21" style:family="paragraph" style:parent-style-name="Text_20_body">
      <style:paragraph-properties fo:margin-top="0cm" fo:margin-bottom="0cm" loext:contextual-spacing="true" fo:line-height="0.6cm" fo:orphans="2" fo:widows="2"/>
      <style:text-properties fo:font-variant="normal" fo:text-transform="none" fo:color="#000000" style:font-name="Times New Roman" fo:font-size="12pt" fo:letter-spacing="normal" fo:font-style="italic" fo:font-weight="normal"/>
    </style:style>
    <style:style style:name="T1" style:family="text">
      <style:text-properties style:font-name="Times New Roman" fo:font-size="12pt" fo:font-style="normal" fo:font-weight="bold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font-style="italic" fo:font-weight="normal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font-weight="bold"/>
    </style:style>
    <style:style style:name="T7" style:family="text">
      <style:text-properties fo:color="#000000" style:font-name="Times New Roman" fo:font-style="italic"/>
    </style:style>
    <style:style style:name="T8" style:family="text">
      <style:text-properties fo:color="#000000" style:font-name="Times New Roman" style:text-underline-style="solid" style:text-underline-width="auto" style:text-underline-color="font-color" fo:font-weight="bold"/>
    </style:style>
    <style:style style:name="T9" style:family="text">
      <style:text-properties fo:color="#000000" style:font-name="Times New Roman" officeooo:rsid="000c8d06"/>
    </style:style>
    <style:style style:name="T10" style:family="text">
      <style:text-properties fo:color="#000000" style:font-name="Times New Roman" fo:font-size="12pt" fo:font-style="italic" fo:font-weight="normal"/>
    </style:style>
    <style:style style:name="T11" style:family="text">
      <style:text-properties fo:color="#333333" style:font-name="Times New Roman" fo:font-style="italic"/>
    </style:style>
    <style:style style:name="T12" style:family="text">
      <style:text-properties fo:color="#333333" style:font-name="Times New Roman" fo:font-size="12pt" fo:font-style="italic" fo:font-weight="normal"/>
    </style:style>
    <style:style style:name="T13" style:family="text">
      <style:text-properties officeooo:rsid="000c8d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Cari colleghi,</text:p>
      <text:p text:style-name="P9"/>
      <text:p text:style-name="P7"><text:span text:style-name="T13">i</text:span>l prossimo 21 febbraio in aula Bovet alle ore 10.00, il Servizio Grandi strumentazioni e Core <text:span text:style-name="T13">F</text:span>acilties avrà il piacere di presentarsi all’Istituto (programma di seguito).</text:p>
      <text:p text:style-name="P8">Nell'ambito di tale seminario verranno illustrati il funzionamento complessivo del servizio e le diverse aree tecnologiche che lo compongono. Saranno molto graditi suggerimenti e proposte che ci aiutino a sviluppare il Servizio in funzione delle reali esigenze dei colleghi e dell’Istituto.</text:p>
      <text:p text:style-name="P8"/>
      <text:p text:style-name="P10">Cordiali saluti</text:p>
      <text:p text:style-name="P10"><text:span text:style-name="T13">M</text:span>arco Crescenzi</text:p>
      <text:p text:style-name="P14"/>
      <text:p text:style-name="P2">Seminario di presentazione</text:p>
      <text:p text:style-name="P2">del Servizio Grandi Strumentazioni e Core Facilities</text:p>
      <text:p text:style-name="P3">21 febbraio 2017 – Aula Bovet – ore 10.00</text:p>
      <text:p text:style-name="P4"/>
      <text:p text:style-name="P6">Programma</text:p>
      <text:p text:style-name="P13"/>
      <text:p text:style-name="P5"><text:span text:style-name="T6">10.00 </text:span><text:span text:style-name="T5">Apertura del Presidente, </text:span><text:span text:style-name="T7">Prof. Walter Ricciardi</text:span></text:p>
      <text:p text:style-name="P13"><text:span text:style-name="T1">10.05 </text:span><text:span text:style-name="T2">Intervento del Direttore Generale, </text:span><text:span text:style-name="T3">Dr. Angelo Del Favero</text:span></text:p>
      <text:p text:style-name="P5"><text:span text:style-name="T6">10.10 </text:span><text:span text:style-name="T5">Presentazione del Servizio da parte del Direttore, </text:span><text:span text:style-name="T7">Dr. Marco Crescenzi</text:span></text:p>
      <text:p text:style-name="P11"><text:span text:style-name="T8">Interventi per area</text:span><text:span text:style-name="T5"> </text:span><text:span text:style-name="T9">(</text:span><text:span text:style-name="T5">10 min + 5 min di discussione)</text:span></text:p>
      <text:p text:style-name="P12"/>
      <text:p text:style-name="P20">10.25 Citometria</text:p>
      <text:p text:style-name="P15"><text:span text:style-name="T10">Luca Pasquini (ricercatore </text:span><text:span text:style-name="T12">T. Det. PC)</text:span></text:p>
      <text:p text:style-name="P15"><text:span text:style-name="T12"/></text:p>
      <text:p text:style-name="P17">10.40 Risonanza Paramagnetica Elettronica (EPR)</text:p>
      <text:p text:style-name="P16"><text:span text:style-name="T7">Sara Della Monaca (ricercatore </text:span><text:span text:style-name="T11">T. Det. PC)</text:span></text:p>
      <text:p text:style-name="P15"/>
      <text:p text:style-name="P17">10.55 Risonanza Magnetica Nucleare (NMR) e microscopia confocale</text:p>
      <text:p text:style-name="P21">Rossella Canese (primo ricercatore T.I.)</text:p>
      <text:p text:style-name="P15"/>
      <text:p text:style-name="P20">11.10 Proteomica</text:p>
      <text:p text:style-name="P16"><text:span text:style-name="T7">Serena Camerini (ricercatore </text:span><text:span text:style-name="T11">T. Det. PC)</text:span></text:p>
      <text:p text:style-name="P15"/>
      <text:p text:style-name="P17">11.25 Calcolo scientifico</text:p>
      <text:p text:style-name="P18">Irene Ruspantini (ricercatore T.I.)</text:p>
      <text:p text:style-name="P19"><text:span text:style-name="T1"/></text:p>
      <text:p text:style-name="P19"><text:span text:style-name="T1">11.40 Cell Factory FaBioCell</text:span></text:p>
      <text:p text:style-name="P18">Laura Santodonato (ricercatore T. I.)</text:p>
      <text:p text:style-name="P15"/>
      <text:p text:style-name="P17">11.55 Conclusioni</text:p>
      <text:p text:style-name="P18">Marco Crescenzi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, serif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nluca Frustagli</meta:initial-creator>
    <meta:creation-date>2017-02-02T19:40:38.055513350</meta:creation-date>
    <dc:date>2017-02-02T19:52:44.492476379</dc:date>
    <dc:creator>Gianluca Frustagli</dc:creator>
    <meta:editing-duration>PT12M6S</meta:editing-duration>
    <meta:editing-cycles>1</meta:editing-cycles>
    <meta:document-statistic meta:table-count="0" meta:image-count="0" meta:object-count="0" meta:page-count="2" meta:paragraph-count="27" meta:word-count="189" meta:character-count="1336" meta:non-whitespace-character-count="1172"/>
    <meta:generator>LibreOffice/5.0.6.3$Linux_X86_64 LibreOffice_project/00m0$Build-3</meta:generator>
  </office:meta>
</office:document-meta>
</file>